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416in"/>
    </style:style>
    <style:style style:name="TableColumn3" style:family="table-column">
      <style:table-column-properties style:column-width="2.9909in"/>
    </style:style>
    <style:style style:name="TableColumn4" style:family="table-column">
      <style:table-column-properties style:column-width="2.9534in"/>
    </style:style>
    <style:style style:name="Table1" style:family="table" style:master-page-name="MP0">
      <style:table-properties style:width="6.9861in" fo:margin-left="0in" table:align="left"/>
    </style:style>
    <style:style style:name="TableRow5" style:family="table-row">
      <style:table-row-properties style:min-row-height="0.4729in"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777in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5pt" style:font-size-asian="15pt" style:font-size-complex="15pt"/>
    </style:style>
    <style:style style:name="TableRow16" style:family="table-row">
      <style:table-row-properties style:min-row-height="0.267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微軟正黑體" style:font-name-asian="微軟正黑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fo:background-color="#FFFFFF"/>
    </style:style>
    <style:style style:name="TableRow27" style:family="table-row">
      <style:table-row-properties style:min-row-height="0.9944in"/>
    </style:style>
    <style:style style:name="TableCell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33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1.0833in"/>
    </style:style>
    <style:style style:name="TableCell4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微軟正黑體" style:font-name-asian="微軟正黑體" style:font-size-complex="14pt"/>
    </style:style>
    <style:style style:name="T45" style:parent-style-name="預設段落字型" style:family="text">
      <style:text-properties style:font-name="微軟正黑體" style:font-name-asian="微軟正黑體" style:font-size-complex="14pt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56" style:family="table-row">
      <style:table-row-properties style:min-row-height="1.0833in"/>
    </style:style>
    <style:style style:name="P57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66" style:family="table-row">
      <style:table-row-properties style:min-row-height="0.8159in"/>
    </style:style>
    <style:style style:name="P67" style:parent-style-name="內文" style:family="paragraph">
      <style:paragraph-properties fo:line-height="0.25in"/>
      <style:text-properties style:font-name="微軟正黑體" style:font-name-asian="微軟正黑體" fo:font-size="14pt" style:font-size-asian="14pt" style:font-size-complex="14pt"/>
    </style:style>
    <style:style style:name="TableCell6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Row74" style:family="table-row">
      <style:table-row-properties style:min-row-height="0.2923in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353535" fo:letter-spacing="0.0013in" fo:background-color="#FAFAFA"/>
    </style:style>
    <style:style style:name="TableRow85" style:family="table-row">
      <style:table-row-properties style:min-row-height="0.2923in"/>
    </style:style>
    <style:style style:name="TableCell8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P88" style:parent-style-name="內文" style:family="paragraph">
      <style:paragraph-properties fo:line-height="0.3472in"/>
      <style:text-properties style:font-name="微軟正黑體" style:font-name-asian="微軟正黑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5" style:family="paragraph">
      <style:paragraph-properties fo:text-align="justify" fo:line-height="0.3472in" fo:margin-left="0.308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微軟正黑體" style:font-name-asian="微軟正黑體" fo:font-size="14pt" style:font-size-asian="14pt" style:font-size-complex="14pt"/>
    </style:style>
    <style:style style:name="TableRow92" style:family="table-row">
      <style:table-row-properties style:min-row-height="2.2541in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5" style:parent-style-name="內文" style:family="paragraph">
      <style:paragraph-properties fo:line-height="0.25in" fo:margin-left="0.1618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size-complex="12pt"/>
    </style:style>
    <style:style style:name="P113" style:parent-style-name="內文" style:family="paragraph">
      <style:paragraph-properties fo:line-height="0.25in" fo:margin-left="0.1618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P117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size-complex="12pt"/>
    </style:style>
    <style:style style:name="P118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size-complex="12pt"/>
    </style:style>
    <style:style style:name="P119" style:parent-style-name="內文" style:family="paragraph">
      <style:paragraph-properties fo:line-height="0.25in" fo:margin-left="0.2597in">
        <style:tab-stops/>
      </style:paragraph-properties>
      <style:text-properties style:font-name="微軟正黑體" style:font-name-asian="微軟正黑體" style:font-size-complex="12pt"/>
    </style:style>
    <style:style style:name="P120" style:parent-style-name="內文" style:family="paragraph">
      <style:paragraph-properties fo:text-align="justify" fo:line-height="0.25in" fo:margin-left="0.2597in">
        <style:tab-stops/>
      </style:paragraph-properties>
      <style:text-properties style:font-name="微軟正黑體" style:font-name-asian="微軟正黑體" style:font-size-complex="12pt"/>
    </style:style>
    <style:style style:name="P121" style:parent-style-name="內文" style:family="paragraph">
      <style:paragraph-properties fo:text-align="justify" fo:line-height="0.25in" fo:margin-left="0.9486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31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/>
    </style:style>
    <style:style style:name="P132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/>
    </style:style>
    <style:style style:name="P133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/>
    </style:style>
    <style:style style:name="P134" style:parent-style-name="內文" style:family="paragraph">
      <style:paragraph-properties fo:line-height="0.25in" fo:margin-left="0.2201in">
        <style:tab-stops/>
      </style:paragraph-properties>
      <style:text-properties style:font-name="微軟正黑體" style:font-name-asian="微軟正黑體"/>
    </style:style>
    <style:style style:name="P135" style:parent-style-name="內文" style:family="paragraph">
      <style:paragraph-properties fo:line-height="0.25in" fo:margin-left="1.0069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內文" style:family="paragraph">
      <style:paragraph-properties fo:line-height="0.1944in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_Hlk171407617"/><text:span text:style-name="T8"><draw:frame draw:z-index="251659264" draw:id="id0" draw:style-name="a0" draw:name="文字方塊 1" text:anchor-type="paragraph" svg:x="4.66806in" svg:y="-1.46667in" svg:width="1.11806in" svg:height="0.04931in" style:rel-width="scale" style:rel-height="scale"><draw:text-box><text:p text:style-name="P9"/></draw:text-box><svg:title/><svg:desc/></draw:frame></text:span><text:span text:style-name="T10">屏</text:span><text:span text:style-name="T11">東</text:span><text:span text:style-name="T12">轄內警察機關發現疑似兒虐、老虐、家暴、性侵</text:span><text:span text:style-name="T13">害</text:span><text:span text:style-name="T14">事件</text:span></text:p>
            <text:p text:style-name="P15">預警通報屏東地檢署通報單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受文者</text:p>
          </table:table-cell>
          <table:table-cell table:style-name="TableCell19" table:number-columns-spanned="2">
            <text:p text:style-name="P20"><text:span text:style-name="T21">屏</text:span><text:span text:style-name="T22">東地檢署</text:span><text:span text:style-name="T23">《</text:span><text:span text:style-name="T24">預警</text:span><text:span text:style-name="T25">通報中心</text:span><text:span text:style-name="T26">》</text:span></text:p>
          </table:table-cell>
          <table:covered-table-cell/>
        </table:table-row>
        <table:table-row table:style-name="TableRow27">
          <table:table-cell table:style-name="TableCell28">
            <text:p text:style-name="P29">一、</text:p>
            <text:p text:style-name="P30">通報單位</text:p>
          </table:table-cell>
          <table:table-cell table:style-name="TableCell31" table:number-columns-spanned="2">
            <text:p text:style-name="P32">通報單位名稱： <text:s text:c="17"/>聯絡人：</text:p>
            <text:p text:style-name="P33">聯絡電話： <text:s text:c="21"/>傳真：</text:p>
            <text:p text:style-name="P34">公務電子信箱：</text:p>
            <text:p text:style-name="P35"><text:span text:style-name="T36">通報時間：</text:span><text:span text:style-name="T37"><text:s text:c="2"/></text:span><text:span text:style-name="T38"><text:s text:c="2"/>年 <text:s text:c="3"/>月 <text:s text:c="3"/>日 <text:s text:c="3"/>時 <text:s text:c="3"/>分</text:span>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二、</text:p>
            <text:p text:style-name="P42">通報原因</text:p>
            <text:p text:style-name="P43"><text:span text:style-name="T44">(符合者即打勾</text:span><text:span text:style-name="T45">，並檢附相關資料</text:span><text:span text:style-name="T46">)</text:span></text:p>
          </table:table-cell>
          <table:table-cell table:style-name="TableCell47" table:number-columns-spanned="2">
            <text:p text:style-name="P48">(一)疑似兒虐、老虐：</text:p>
            <text:p text:style-name="P49">□1.小孩遭不當管教。</text:p>
            <text:p text:style-name="P50">□2.脆弱家庭、生活環境惡劣。</text:p>
            <text:p text:style-name="P51">□3.家庭照顧者有精神障礙、心智缺陷、毒(酒)成癮、自殺或情緒失控等情。</text:p>
            <text:p text:style-name="P52">□4.小孩或老人有可疑傷勢或身體部位有約束痕跡。</text:p>
            <text:p text:style-name="P53">□5.小孩或老人明顯畏縮或害怕特定照顧者。</text:p>
            <text:p text:style-name="P54">□6.小孩或老人明顯營養不良、脫水。</text:p>
            <text:p text:style-name="P55">□7.其他異常情形。</text:p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(二)疑似家庭暴力：</text:p>
            <text:p text:style-name="P60">□1.國小、國中、高中（職）中輟生。</text:p>
            <text:p text:style-name="P61">□2.脆弱家庭、生活環境惡劣。</text:p>
            <text:p text:style-name="P62">□3.家庭成員有精神障礙、心智缺陷、毒(酒)癮、自殺、情緒失控或前有檢舉紀錄。<text:s text:c="8"/></text:p>
            <text:p text:style-name="P63">□4.曾有家庭暴力通報或報案紀錄。</text:p>
            <text:p text:style-name="P64">□5.有遭恐嚇、騷擾、跟蹤、威脅、控制、限制等行為者。</text:p>
            <text:p text:style-name="P65">□6.其他異常情形。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(三)疑似性侵害：</text:p>
            <text:p text:style-name="P70">□1.不明原因的瘀青、抓痕、咬痕、勒頸痕等。</text:p>
            <text:p text:style-name="P71">□2.未成年或脆弱家庭成員懷孕。</text:p>
            <text:p text:style-name="P72">□3.性影像勒索。</text:p>
            <text:p text:style-name="P73">□4.其他異常情形。</text:p>
          </table:table-cell>
          <table:covered-table-cell/>
        </table:table-row>
        <table:table-row table:style-name="TableRow74">
          <table:table-cell table:style-name="TableCell75">
            <text:p text:style-name="P76">三、備註</text:p>
          </table:table-cell>
          <table:table-cell table:style-name="TableCell77" table:number-columns-spanned="2">
            <text:p text:style-name="P78"><text:span text:style-name="T79">如屬</text:span><text:span text:style-name="T80">精神衛生法所列</text:span><text:span text:style-name="T81">緊急</text:span><text:span text:style-name="T82">暴力、自殺或自傷</text:span><text:span text:style-name="T83">情狀</text:span><text:span text:style-name="T84">，請依法通知衛生主管機關</text:span></text:p>
          </table:table-cell>
          <table:covered-table-cell/>
        </table:table-row>
        <table:table-row table:style-name="TableRow85">
          <table:table-cell table:style-name="TableCell86">
            <text:p text:style-name="P87">四、</text:p>
            <text:p text:style-name="P88">事件摘要</text:p>
          </table:table-cell>
          <table:table-cell table:style-name="TableCell89" table:number-columns-spanned="2">
            <text:list text:style-name="LFO5" text:continue-numbering="true">
              <text:list-item>
                <text:p text:style-name="P90">人：　　　　　　　　　　　(二)時、地：</text:p>
              </text:list-item>
            </text:list>
            <text:p text:style-name="P91">(三)事：　　　　　　　　　　　(四)物：</text:p>
          </table:table-cell>
          <table:covered-table-cell/>
        </table:table-row>
        <table:table-row table:style-name="TableRow92">
          <table:table-cell table:style-name="TableCell93">
            <text:p text:style-name="P94">五、</text:p>
            <text:p text:style-name="P95"><text:span text:style-name="T96">接收</text:span><text:span text:style-name="T97">紀錄</text:span></text:p>
          </table:table-cell>
          <table:table-cell table:style-name="TableCell98">
            <text:p text:style-name="P99"><text:span text:style-name="T100">□1.</text:span><text:span text:style-name="T101">警察機關</text:span><text:span text:style-name="T102">內部之</text:span><text:span text:style-name="T103">通報</text:span><text:span text:style-name="T104">紀錄：</text:span></text:p>
            <text:p text:style-name="P105"><text:span text:style-name="T106">(1)</text:span><text:span text:style-name="T107"><text:s text:c="9"/></text:span><text:span text:style-name="T108">分駐</text:span><text:span text:style-name="T109">(</text:span><text:span text:style-name="T110">派出</text:span><text:span text:style-name="T111">)所</text:span></text:p>
            <text:p text:style-name="P112">聯絡人： <text:s text:c="7"/>聯絡電話：</text:p>
            <text:p text:style-name="P113"><text:span text:style-name="T114">(2)</text:span><text:span text:style-name="T115"><text:s text:c="9"/></text:span><text:span text:style-name="T116">分局偵查隊</text:span></text:p>
            <text:p text:style-name="P117">聯絡人： <text:s text:c="7"/>聯絡電話：</text:p>
            <text:p text:style-name="P118">傳真： <text:s text:c="8"/></text:p>
            <text:p text:style-name="P119">公務電子信箱:</text:p>
            <text:p text:style-name="P120">接收時間： <text:s text:c="2"/>年 <text:s/>　月 <text:s text:c="3"/>日</text:p>
            <text:p text:style-name="P121"><text:span text:style-name="T122"><text:s text:c="5"/>時 <text:s text:c="3"/>分</text:span></text:p>
          </table:table-cell>
          <table:table-cell table:style-name="TableCell123">
            <text:p text:style-name="P124"><text:span text:style-name="T125">□2.</text:span><text:span text:style-name="T126">屏東</text:span><text:span text:style-name="T127">地檢署</text:span><text:span text:style-name="T128">接收警察機關</text:span><text:span text:style-name="T129">通報</text:span><text:span text:style-name="T130">之紀錄：</text:span></text:p>
            <text:p text:style-name="P131">聯絡人：法警室值班台</text:p>
            <text:p text:style-name="P132">聯絡電話：(08)7535211轉5142</text:p>
            <text:p text:style-name="P133">傳真：(08)7559144</text:p>
            <text:p text:style-name="P134">接收時間： <text:s text:c="2"/>年 　 月 <text:s text:c="3"/>日</text:p>
            <text:p text:style-name="P135"><text:span text:style-name="T136"><text:s text:c="4"/>時 <text:s text:c="3"/>分</text:span></text:p>
          </table:table-cell>
        </table:table-row>
      </table:table>
      <text:p text:style-name="P137"><text:bookmark-end text:name="_Hlk171407617"/><text:span text:style-name="T138"><text:s/></text:span><text:span text:style-name="T1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聖豪</meta:initial-creator>
    <dc:creator>黃秀婷</dc:creator>
    <meta:creation-date>2025-12-31T07:03:00Z</meta:creation-date>
    <dc:date>2025-12-31T07:03:00Z</dc:date>
    <meta:print-date>2025-12-01T09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