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3986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3.2069in" style:use-optimal-column-width="false"/>
    </style:style>
    <style:style style:name="Table9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0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4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TableRow81" style:family="table-row">
      <style:table-row-properties style:min-row-height="0.3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TableRow103" style:family="table-row">
      <style:table-row-properties style:min-row-height="0.407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Standard" style:family="paragraph">
      <style:text-properties style:font-name="標楷體" style:font-name-asian="標楷體"/>
    </style:style>
    <style:style style:name="TableRow125" style:family="table-row">
      <style:table-row-properties style:min-row-height="1.482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61" style:parent-style-name="Standard" style:family="paragraph">
      <style:paragraph-properties fo:break-before="page" fo:line-height="0.3472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ableColumn172" style:family="table-column">
      <style:table-column-properties style:column-width="0.6243in" style:use-optimal-column-width="false"/>
    </style:style>
    <style:style style:name="TableColumn173" style:family="table-column">
      <style:table-column-properties style:column-width="0.927in" style:use-optimal-column-width="false"/>
    </style:style>
    <style:style style:name="TableColumn174" style:family="table-column">
      <style:table-column-properties style:column-width="0.7881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1.1027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3.2069in" style:use-optimal-column-width="false"/>
    </style:style>
    <style:style style:name="Table171" style:family="table">
      <style:table-properties style:width="10.8819in" fo:margin-left="0in" table:align="left"/>
    </style:style>
    <style:style style:name="TableRow180" style:family="table-row">
      <style:table-row-properties style:min-row-height="0.772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07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標楷體" style:font-name-asian="標楷體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/>
    </style:style>
    <style:style style:name="P222" style:parent-style-name="Standard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4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/>
    </style:style>
    <style:style style:name="P241" style:parent-style-name="Standard" style:family="paragraph">
      <style:text-properties style:font-name="標楷體" style:font-name-asian="標楷體"/>
    </style:style>
    <style:style style:name="P242" style:parent-style-name="Standard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標楷體" style:font-name-asian="標楷體"/>
    </style:style>
    <style:style style:name="P249" style:parent-style-name="Standard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90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/>
    </style:style>
    <style:style style:name="P267" style:parent-style-name="Standard" style:family="paragraph">
      <style:text-properties style:font-name="標楷體" style:font-name-asian="標楷體"/>
    </style:style>
    <style:style style:name="P268" style:parent-style-name="Standard" style:family="paragraph">
      <style:text-properties style:font-name="標楷體" style:font-name-asian="標楷體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標楷體" style:font-name-asian="標楷體"/>
    </style:style>
    <style:style style:name="P272" style:parent-style-name="Standard" style:family="paragraph">
      <style:text-properties style:font-name="標楷體" style:font-name-asian="標楷體"/>
    </style:style>
    <style:style style:name="P273" style:parent-style-name="Standard" style:family="paragraph">
      <style:text-properties style:font-name="標楷體" style:font-name-asian="標楷體"/>
    </style:style>
    <style:style style:name="TableRow274" style:family="table-row">
      <style:table-row-properties style:min-row-height="0.407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標楷體" style:font-name-asian="標楷體"/>
    </style:style>
    <style:style style:name="P289" style:parent-style-name="Standard" style:family="paragraph">
      <style:text-properties style:font-name="標楷體" style:font-name-asian="標楷體"/>
    </style:style>
    <style:style style:name="P290" style:parent-style-name="Standard" style:family="paragraph">
      <style:text-properties style:font-name="標楷體" style:font-name-asian="標楷體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/>
    </style:style>
    <style:style style:name="P294" style:parent-style-name="Standard" style:family="paragraph">
      <style:text-properties style:font-name="標楷體" style:font-name-asian="標楷體"/>
    </style:style>
    <style:style style:name="P295" style:parent-style-name="Standard" style:family="paragraph">
      <style:text-properties style:font-name="標楷體" style:font-name-asian="標楷體"/>
    </style:style>
    <style:style style:name="TableRow296" style:family="table-row">
      <style:table-row-properties style:min-row-height="1.482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</text:span><text:span text:style-name="T4">1-</text:span><text:span text:style-name="T5">○○○</text:span><text:span text:style-name="T6">（機關名稱）所屬</text:span><text:span text:style-name="T7">公務人員及軍警人員</text:span><text:span text:style-name="T8">客語能力認證申請補助報名費檢核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基礎級暨初級（*）</text:p>
            <text:p text:style-name="P52">□中級暨中高級</text:p>
            <text:p text:style-name="P53">□高級</text:p>
            <text:p text:style-name="P54">腔調別：_________</text:p>
          </table:table-cell>
          <table:table-cell table:style-name="TableCell55">
            <text:p text:style-name="P56">□各級別客語能力認證准考證影本（需加戳到考證明章）</text:p>
            <text:p text:style-name="P57">□報名費繳費證明</text:p>
            <text:p text:style-name="P58">□收據暨切結書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基礎級暨初級（*）</text:p>
            <text:p text:style-name="P74">□中級暨中高級</text:p>
            <text:p text:style-name="P75">□高級</text:p>
            <text:p text:style-name="P76">腔調別：_________</text:p>
          </table:table-cell>
          <table:table-cell table:style-name="TableCell77">
            <text:p text:style-name="P78">□各級別客語能力認證准考證影本（需加戳到考證明章）</text:p>
            <text:p text:style-name="P79">□報名費繳費證明</text:p>
            <text:p text:style-name="P80">□收據暨切結書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基礎級暨初級（*）</text:p>
            <text:p text:style-name="P96">□中級暨中高級</text:p>
            <text:p text:style-name="P97">□高級</text:p>
            <text:p text:style-name="P98">腔調別：_________</text:p>
          </table:table-cell>
          <table:table-cell table:style-name="TableCell99">
            <text:p text:style-name="P100">□各級別客語能力認證准考證影本（需加戳到考證明章）</text:p>
            <text:p text:style-name="P101">□報名費繳費證明</text:p>
            <text:p text:style-name="P102">□收據暨切結書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基礎級暨初級（*）</text:p>
            <text:p text:style-name="P118">□中級暨中高級</text:p>
            <text:p text:style-name="P119">□高級</text:p>
            <text:p text:style-name="P120">腔調別：_________</text:p>
          </table:table-cell>
          <table:table-cell table:style-name="TableCell121">
            <text:p text:style-name="P122">□各級別客語能力認證准考證影本（需加戳到考證明章）</text:p>
            <text:p text:style-name="P123">□報名費繳費證明</text:p>
            <text:p text:style-name="P124">□收據暨切結書</text:p>
          </table:table-cell>
        </table:table-row>
        <table:table-row table:style-name="TableRow125">
          <table:table-cell table:style-name="TableCell126" table:number-columns-spanned="8">
            <text:p text:style-name="P127">1.註（*）:基礎級認證於112年9月全國初級認證時，首次合併開辦。</text:p>
            <text:p text:style-name="Standard"><text:span text:style-name="T128">2.</text:span><text:span text:style-name="T129">基礎級暨初級</text:span><text:span text:style-name="T130">:</text:span><text:span text:style-name="T131"><text:s text:c="10"/></text:span><text:span text:style-name="T132">人，共計</text:span><text:span text:style-name="T133"><text:s text:c="9"/></text:span><text:span text:style-name="T134">元。</text:span></text:p>
            <text:p text:style-name="Standard"><text:span text:style-name="T135">3.</text:span><text:span text:style-name="T136">中級暨中高級</text:span><text:span text:style-name="T137">:</text:span><text:span text:style-name="T138"><text:s text:c="11"/></text:span><text:span text:style-name="T139">人，共計</text:span><text:span text:style-name="T140"><text:s text:c="12"/></text:span><text:span text:style-name="T141">元。</text:span></text:p>
            <text:p text:style-name="Standard"><text:span text:style-name="T142">4.</text:span><text:span text:style-name="T143">高</text:span><text:span text:style-name="T144"><text:s text:c="2"/></text:span><text:span text:style-name="T145">級</text:span><text:span text:style-name="T146">:</text:span><text:span text:style-name="T147"><text:s text:c="9"/></text:span><text:span text:style-name="T148">人，</text:span><text:span text:style-name="T149"><text:s text:c="9"/></text:span><text:span text:style-name="T150">元。</text:span></text:p>
            <text:p text:style-name="Standard"><text:span text:style-name="T151">5.</text:span><text:span text:style-name="T152">以上合</text:span><text:span text:style-name="T153"><text:s text:c="2"/></text:span><text:span text:style-name="T154">計</text:span><text:span text:style-name="T155">:</text:span><text:span text:style-name="T156"><text:s text:c="9"/></text:span><text:span text:style-name="T157">人，</text:span><text:span text:style-name="T158"><text:s text:c="9"/></text:span><text:span text:style-name="T15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 text:c="4"/>製表人員<text:s text:c="21"/>單位主管<text:s text:c="17"/>會計單位<text:s text:c="22"/>機關首長</text:p>
      <text:soft-page-break/>
      <text:p text:style-name="P161"><text:span text:style-name="T162"><text:s text:c="7"/></text:span><text:span text:style-name="T163">附件</text:span><text:span text:style-name="T164">1-</text:span><text:span text:style-name="T165">屏東縣政府衛生局</text:span><text:span text:style-name="T166">所屬</text:span><text:span text:style-name="T167">公務人員及軍警人員</text:span><text:span text:style-name="T168">客語能力認證申請補助報名費檢核清冊（</text:span><text:span text:style-name="T169">範例</text:span><text:span text:style-name="T170">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序號</text:p>
          </table:table-cell>
          <table:table-cell table:style-name="TableCell183">
            <text:p text:style-name="P184">單位</text:p>
          </table:table-cell>
          <table:table-cell table:style-name="TableCell185">
            <text:p text:style-name="P186">職稱</text:p>
          </table:table-cell>
          <table:table-cell table:style-name="TableCell187">
            <text:p text:style-name="P188">人員</text:p>
            <text:p text:style-name="P189">區分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身分證字號</text:p>
          </table:table-cell>
          <table:table-cell table:style-name="TableCell194">
            <text:p text:style-name="P195">參加認證</text:p>
            <text:p text:style-name="P196">考試級別</text:p>
          </table:table-cell>
          <table:table-cell table:style-name="TableCell197">
            <text:p text:style-name="P198">檢　附　附<text:s/>件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衛生局</text:p>
          </table:table-cell>
          <table:table-cell table:style-name="TableCell204">
            <text:p text:style-name="P205">科員職務代理人</text:p>
          </table:table-cell>
          <table:table-cell table:style-name="TableCell206">
            <text:p text:style-name="P207">約僱人員</text:p>
          </table:table-cell>
          <table:table-cell table:style-name="TableCell208">
            <text:p text:style-name="P209">徐大明</text:p>
          </table:table-cell>
          <table:table-cell table:style-name="TableCell210">
            <text:p text:style-name="P211">H135792468</text:p>
          </table:table-cell>
          <table:table-cell table:style-name="TableCell212">
            <text:p text:style-name="P213">□基礎級暨初級（*）</text:p>
            <text:p text:style-name="P214">■中級暨中高級</text:p>
            <text:p text:style-name="P215">□高級</text:p>
            <text:p text:style-name="Standard"><text:span text:style-name="T216">腔調別：</text:span><text:span text:style-name="T217"><text:s text:c="2"/></text:span><text:span text:style-name="T218">海陸</text:span><text:span text:style-name="T219"><text:s text:c="3"/></text:span></text:p>
          </table:table-cell>
          <table:table-cell table:style-name="TableCell220">
            <text:p text:style-name="P221">■各級別客語能力認證准考證影本（需加戳到考證明章）</text:p>
            <text:p text:style-name="P222">■報名費繳費證明</text:p>
            <text:p text:style-name="Standard"><text:span text:style-name="T223">■</text:span><text:span text:style-name="T224">收據暨切結書</text:span>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麟洛</text:p>
            <text:p text:style-name="P230">衛生所</text:p>
          </table:table-cell>
          <table:table-cell table:style-name="TableCell231">
            <text:p text:style-name="P232">辦事員</text:p>
          </table:table-cell>
          <table:table-cell table:style-name="TableCell233">
            <text:p text:style-name="P234">公務人員</text:p>
          </table:table-cell>
          <table:table-cell table:style-name="TableCell235">
            <text:p text:style-name="P236">邱小雯</text:p>
          </table:table-cell>
          <table:table-cell table:style-name="TableCell237">
            <text:p text:style-name="P238">A222555888</text:p>
          </table:table-cell>
          <table:table-cell table:style-name="TableCell239">
            <text:p text:style-name="P240">■基礎級暨初級（*）</text:p>
            <text:p text:style-name="P241">□中級暨中高級</text:p>
            <text:p text:style-name="P242">□高級</text:p>
            <text:p text:style-name="Standard"><text:span text:style-name="T243">腔調別：</text:span><text:span text:style-name="T244"><text:s text:c="2"/></text:span><text:span text:style-name="T245">四縣</text:span><text:span text:style-name="T246"><text:s text:c="3"/></text:span></text:p>
          </table:table-cell>
          <table:table-cell table:style-name="TableCell247">
            <text:p text:style-name="P248">■各級別客語能力認證准考證影本（需加戳到考證明章）</text:p>
            <text:p text:style-name="P249">■報名費繳費證明</text:p>
            <text:p text:style-name="Standard"><text:span text:style-name="T250">■</text:span><text:span text:style-name="T251">收據暨切結書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基礎級暨初級（*）</text:p>
            <text:p text:style-name="P267">□中級暨中高級</text:p>
            <text:p text:style-name="P268">□高級</text:p>
            <text:p text:style-name="P269">腔調別：_________</text:p>
          </table:table-cell>
          <table:table-cell table:style-name="TableCell270">
            <text:p text:style-name="P271">□各級別客語能力認證准考證影本（需加戳到考證明章）</text:p>
            <text:p text:style-name="P272">□報名費繳費證明</text:p>
            <text:p text:style-name="P273">□收據暨切結書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基礎級暨初級（*）</text:p>
            <text:p text:style-name="P289">□中級暨中高級</text:p>
            <text:p text:style-name="P290">□高級</text:p>
            <text:p text:style-name="P291">腔調別：_________</text:p>
          </table:table-cell>
          <table:table-cell table:style-name="TableCell292">
            <text:p text:style-name="P293">□各級別客語能力認證准考證影本（需加戳到考證明章）</text:p>
            <text:p text:style-name="P294">□報名費繳費證明</text:p>
            <text:p text:style-name="P295">□收據暨切結書</text:p>
          </table:table-cell>
        </table:table-row>
        <table:table-row table:style-name="TableRow296">
          <table:table-cell table:style-name="TableCell297" table:number-columns-spanned="8">
            <text:p text:style-name="P298">1.註（*）:基礎級認證於112年9月全國初級認證時，首次合併開辦。</text:p>
            <text:p text:style-name="Standard"><text:span text:style-name="T299">2.</text:span><text:span text:style-name="T300">基礎級暨初級</text:span><text:span text:style-name="T301">:</text:span><text:span text:style-name="T302"><text:s text:c="5"/>1 <text:s text:c="5"/></text:span><text:span text:style-name="T303">人，共計</text:span><text:span text:style-name="T304"><text:s text:c="5"/>250 <text:s text:c="3"/></text:span><text:span text:style-name="T305">元。</text:span></text:p>
            <text:p text:style-name="Standard"><text:span text:style-name="T306">3.</text:span><text:span text:style-name="T307">中級暨中高級</text:span><text:span text:style-name="T308">:</text:span><text:span text:style-name="T309"><text:s text:c="11"/></text:span><text:span text:style-name="T310">人，共計</text:span><text:span text:style-name="T311"><text:s text:c="12"/></text:span><text:span text:style-name="T312">元。</text:span></text:p>
            <text:p text:style-name="Standard"><text:span text:style-name="T313">4.</text:span><text:span text:style-name="T314">高</text:span><text:span text:style-name="T315"><text:s text:c="2"/></text:span><text:span text:style-name="T316">級</text:span><text:span text:style-name="T317">:</text:span><text:span text:style-name="T318"><text:s text:c="5"/>1 <text:s text:c="4"/></text:span><text:span text:style-name="T319">人，</text:span><text:span text:style-name="T320"><text:s text:c="5"/>250 <text:s text:c="3"/></text:span><text:span text:style-name="T321">元。</text:span></text:p>
            <text:p text:style-name="Standard"><text:span text:style-name="T322">5.</text:span><text:span text:style-name="T323">以上合</text:span><text:span text:style-name="T324"><text:s text:c="2"/></text:span><text:span text:style-name="T325">計</text:span><text:span text:style-name="T326">:</text:span><text:span text:style-name="T327"><text:s text:c="5"/>2 <text:s text:c="4"/></text:span><text:span text:style-name="T328">人，</text:span><text:span text:style-name="T329"><text:s text:c="5"/>500 <text:s text:c="3"/></text:span><text:span text:style-name="T33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4"/>製表人員<text:s text:c="21"/>單位主管<text:s text:c="17"/>會計單位<text:s text:c="22"/>機關首長</text:p>
      <text:p text:style-name="P332"><text:span text:style-name="T333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7-17T03:11:00Z</meta:creation-date>
    <dc:date>2023-07-17T03:11:00Z</dc:date>
    <meta:print-date>2023-06-15T03:48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3" meta:word-count="230" meta:character-count="1544" meta:row-count="10" meta:non-whitespace-character-count="1317"/>
  </office:meta>
</office:document-meta>
</file>