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思源黑體 TW" svg:font-family="思源黑體 TW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right="-0.3347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Standard" style:family="paragraph">
      <style:paragraph-properties fo:margin-right="-0.3347in"/>
    </style:style>
    <style:style style:name="P1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Standard" style:family="paragraph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fo:background-color="#FFFFFF"/>
    </style:style>
    <style:style style:name="P41" style:parent-style-name="Standard" style:family="paragraph">
      <style:paragraph-properties fo:margin-right="-0.3347in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0" style:parent-style-name="Standard" style:family="paragraph">
      <style:paragraph-properties fo:margin-right="-0.3347in"/>
    </style:style>
    <style:style style:name="P51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52" style:parent-style-name="Standard" style:family="paragraph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思源黑體 TW" style:font-name-asian="思源黑體 TW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思源黑體 TW" style:font-name-asian="思源黑體 TW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24pt" style:font-size-asian="24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7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8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6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Standard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6pt"/>
    </style:style>
  </office:automatic-styles>
  <office:body>
    <office:text text:use-soft-page-breaks="true">
      <text:p text:style-name="P1"><text:s/>收<text:s text:c="2"/>據<text:s text:c="2"/>暨<text:s text:c="2"/>切<text:s text:c="2"/>結<text:s text:c="2"/>書</text:p>
      <text:p text:style-name="P2"><text:span text:style-name="T3">茲收到</text:span><text:span text:style-name="T4">(</text:span><text:span text:style-name="T5">機關名稱</text:span><text:span text:style-name="T6">)</text:span><text:span text:style-name="T7">核發補助參加</text:span><text:span text:style-name="T8">112</text:span><text:span text:style-name="T9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10"/>
      <text:p text:style-name="P11">此致</text:p>
      <text:p text:style-name="P12">(機關名稱)</text:p>
      <text:p text:style-name="Standard"/>
      <text:p text:style-name="P13">申請人姓名:____________________(簽章）</text:p>
      <text:p text:style-name="P14">申請人身分證字號：</text:p>
      <text:p text:style-name="P15">聯絡電話：</text:p>
      <text:p text:style-name="P16">住址：</text:p>
      <text:p text:style-name="P17"/>
      <text:p text:style-name="P18"/>
      <text:p text:style-name="P19"/>
      <text:p text:style-name="P20"/>
      <text:p text:style-name="P21"/>
      <text:p text:style-name="P22">中<text:s/>華<text:s/>民<text:s/>國<text:s text:c="8"/>年<text:s text:c="7"/>月<text:s text:c="7"/>日</text:p>
      <text:soft-page-break/>
      <text:p text:style-name="P23"><text:span text:style-name="T24">收</text:span><text:span text:style-name="T25"><text:s text:c="2"/></text:span><text:span text:style-name="T26">據</text:span><text:span text:style-name="T27"><text:s text:c="2"/></text:span><text:span text:style-name="T28">暨</text:span><text:span text:style-name="T29"><text:s text:c="2"/></text:span><text:span text:style-name="T30">切</text:span><text:span text:style-name="T31"><text:s text:c="2"/></text:span><text:span text:style-name="T32">結</text:span><text:span text:style-name="T33"><text:s text:c="2"/></text:span><text:span text:style-name="T34">書</text:span><text:span text:style-name="T35"><text:s text:c="3"/></text:span><text:span text:style-name="T36">(</text:span><text:span text:style-name="T37">範</text:span><text:span text:style-name="T38"><text:s text:c="2"/></text:span><text:span text:style-name="T39">例</text:span><text:span text:style-name="T40">)</text:span></text:p>
      <text:p text:style-name="P41"><text:span text:style-name="T42">茲收到</text:span><text:span text:style-name="T43">­</text:span><text:span text:style-name="T44">­</text:span><text:span text:style-name="T45">­</text:span><text:span text:style-name="T46">屏東縣政府衛生局</text:span><text:span text:style-name="T47">核發補助參加</text:span><text:span text:style-name="T48">112</text:span><text:span text:style-name="T49">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50"/>
      <text:p text:style-name="P51">此致</text:p>
      <text:p text:style-name="P52">屏東縣政府衛生局</text:p>
      <text:p text:style-name="Standard"/>
      <text:p text:style-name="Standard"><text:span text:style-name="T53">申請人姓名</text:span><text:span text:style-name="T54">:</text:span><text:span text:style-name="T55"><text:s text:c="7"/></text:span><text:span text:style-name="T56">邱小雯</text:span><text:span text:style-name="T57"><text:s/></text:span><text:span text:style-name="T58">_</text:span><text:span text:style-name="T59">□</text:span><text:span text:style-name="T60">__(</text:span><text:span text:style-name="T61">簽章）</text:span><text:span text:style-name="T62">(</text:span><text:span text:style-name="T63">親簽</text:span><text:span text:style-name="T64">+</text:span><text:span text:style-name="T65">蓋私章</text:span><text:span text:style-name="T66">)</text:span></text:p>
      <text:p text:style-name="P67">申請人身分證字號：T222345678</text:p>
      <text:p text:style-name="P68">聯絡電話：0922334455</text:p>
      <text:p text:style-name="Standard"><text:span text:style-name="T69">住址：屏東縣</text:span><text:span text:style-name="T70">○○</text:span><text:span text:style-name="T71">鄉</text:span><text:span text:style-name="T72">○○</text:span><text:span text:style-name="T73">路</text:span><text:span text:style-name="T74">○○</text:span><text:span text:style-name="T75">號</text:span></text:p>
      <text:p text:style-name="P76"/>
      <text:p text:style-name="P77"/>
      <text:p text:style-name="P78"><text:s text:c="13"/>中<text:s/>華<text:s/>民<text:s/>國<text:s text:c="8"/>年<text:s text:c="7"/>月<text:s text:c="7"/>日</text:p>
      <text:p text:style-name="P79"/>
      <text:p text:style-name="Standard"><text:span text:style-name="T80">*</text:span><text:span text:style-name="T81">注意：收據如填寫有誤需塗改，塗改處請蓋私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思源黑體 TW" svg:font-family="思源黑體 T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宇萱</meta:initial-creator>
    <dc:creator>User</dc:creator>
    <meta:creation-date>2023-07-17T03:12:00Z</meta:creation-date>
    <dc:date>2023-07-17T03:12:00Z</dc:date>
    <meta:print-date>2023-06-12T18:00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1" meta:word-count="89" meta:character-count="600" meta:row-count="4" meta:non-whitespace-character-count="512"/>
  </office:meta>
</office:document-meta>
</file>