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soft-page-break/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oft-page-break/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金會）須撰寫推薦理由</text:span><text:span text:style-name="T643">；</text:span><text:span text:style-name="T644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45">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3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2-01-12T01:22:00Z</meta:creation-date>
    <dc:date>2022-01-12T01:22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5" meta:character-count="2575" meta:row-count="18" meta:non-whitespace-character-count="2195"/>
  </office:meta>
</office:document-meta>
</file>